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vereniging Daalhuizen-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468 Wijkvereniging Daalhuizen-Oost.</text:p>
            <text:p text:style-name="common-al">Activiteit:  Buurtfeest op 17 juni 2017 van 15.00 uur tot 22.00 uur.</text:p>
            <text:p text:style-name="common-al">Plaats:   Velp, Enk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6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vereniging Daalhuizen-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67</meta:user-defined>
    <meta:user-defined meta:name="OVERHEIDop.GmbID/DC.identifier">gmb-2017-99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G 4</meta:user-defined>
    <meta:user-defined meta:name="OVERHEIDop.woonplaats">Velp</meta:user-defined>
    <meta:user-defined meta:name="OVERHEIDop.straatnaam">Enk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95 445813</meta:user-defined>
    <meta:user-defined meta:name="OVERHEIDop.versieInformatie"/>
  </office:meta>
</office:document-meta>
</file>