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hopi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hopinlaan 2 te Baarn</text:span> (3741 HE)    het kappen van een boom (2 juni 2017)</text:p>
            <text:p text:style-name="common-al">Ingediende aanvragen liggen niet ter inzage.</text:p>
            <text:p text:style-name="last-al">Baarn 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9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Chopi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64</meta:user-defined>
    <meta:user-defined meta:name="OVERHEIDop.GmbID/DC.identifier">gmb-2017-9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E 2</meta:user-defined>
    <meta:user-defined meta:name="OVERHEIDop.woonplaats">Baar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79 470058</meta:user-defined>
    <meta:user-defined meta:name="OVERHEIDop.versieInformatie"/>
  </office:meta>
</office:document-meta>
</file>