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nieuwen van de dakconstructie, isoleren, plaatsen van dakramen en renovatie op de locatie Smeestraat 2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juni 2017</text:p>
            <text:p text:style-name="common-al">Locatie: Smeestraat 29 in Eerbeek</text:p>
            <text:p text:style-name="common-al">Voor: het vernieuwen van de dakconstructie, isoleren, plaatsen van dakramen en renovatie</text:p>
            <text:p text:style-name="common-al">Activiteit(en): Bouwen van een bouwwerk (art. 2.1 lid 1 sub a Wabo)</text:p>
            <text:p text:style-name="common-al">Registratienummer: SXO-2017-039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96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nieuwen van de dakconstructie, isoleren, plaatsen van dakramen en renovatie op de locatie Smeestraat 2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61</meta:user-defined>
    <meta:user-defined meta:name="OVERHEIDop.GmbID/DC.identifier">gmb-2017-9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A 29</meta:user-defined>
    <meta:user-defined meta:name="OVERHEIDop.woonplaats">Eerbeek</meta:user-defined>
    <meta:user-defined meta:name="OVERHEIDop.straatnaam">Sme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92 458141</meta:user-defined>
    <meta:user-defined meta:name="OVERHEIDop.versieInformatie"/>
  </office:meta>
</office:document-meta>
</file>