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uziek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473 Muziekvereniging Wilhelmina Spankeren.</text:p>
            <text:p text:style-name="common-al">Activiteit:  Picknickconcert op 9 juli 2017 van 13.00 uur tot 15.30 uur.</text:p>
            <text:p text:style-name="common-al">Plaats:   Spankeren, Zutphensestraatweg 8 (Gelderse To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uziekvereniging Wilhelmina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60</meta:user-defined>
    <meta:user-defined meta:name="OVERHEIDop.GmbID/DC.identifier">gmb-2017-99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C 8</meta:user-defined>
    <meta:user-defined meta:name="OVERHEIDop.woonplaats">Spank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6116 452782</meta:user-defined>
    <meta:user-defined meta:name="OVERHEIDop.versieInformatie"/>
  </office:meta>
</office:document-meta>
</file>