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allelweg Zuid 1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wijderen en plaatsen van een gasstation</text:p>
            <text:p text:style-name="common-al">Zaaknummer: OV-2017-0462</text:p>
            <text:p text:style-name="common-al">Ontvangstdatum: 01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995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rallelweg Zuid 1 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953</meta:user-defined>
    <meta:user-defined meta:name="OVERHEIDop.GmbID/DC.identifier">gmb-2017-99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XG 1a</meta:user-defined>
    <meta:user-defined meta:name="OVERHEIDop.woonplaats">Veghel</meta:user-defined>
    <meta:user-defined meta:name="OVERHEIDop.straatnaam">Parallelweg Zui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05 403938</meta:user-defined>
    <meta:user-defined meta:name="OVERHEIDop.versieInformatie"/>
  </office:meta>
</office:document-meta>
</file>