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Avondvierdaagse Aalsmeer van 12 t/m 15 juni 2017, Route door Aalsmeer - Zaaknummer Z-2017/021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2 juni 2017</text:span>
          </text:p>
            <text:p text:style-name="common-al">Avondvierdaagse Aalsmeer van 12 t/m 15 juni 201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jul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9950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95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95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Avondvierdaagse Aalsmeer van 12 t/m 15 juni 2017, Route door Aalsmeer - Zaaknummer Z-2017/0215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9950</meta:user-defined>
    <meta:user-defined meta:name="OVERHEIDop.GmbID/DC.identifier">gmb-2017-99950</meta:user-defined>
    <meta:user-defined meta:name="OVERHEID.TaxonomieBeleidsagenda/OVERHEID.category">Ruimte en infrastructuur | Organisatie en beleid</meta:user-defined>
    <meta:user-defined meta:name="OVERHEIDop.referentienummer">Z-2017/021599</meta:user-defined>
    <meta:user-defined meta:name="DCTERMS.abstract">Avondvierdaagse Aalsmeer van 12 t/m 15 juni 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W 43</meta:user-defined>
    <meta:user-defined meta:name="OVERHEIDop.woonplaats">Aalsmeer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25 475618</meta:user-defined>
    <meta:user-defined meta:name="OVERHEIDop.versieInformatie"/>
  </office:meta>
</office:document-meta>
</file>