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vangen en plaatsen van reclame-uitingen op de locatie Nobelstraat 2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juni 2017</text:p>
            <text:p text:style-name="common-al">Locatie: Nobelstraat 22 in Eerbeek</text:p>
            <text:p text:style-name="common-al">Voor: het vervangen en plaatsen van reclame-uitingen </text:p>
            <text:p text:style-name="common-al">Activiteit(en): Bouwen van een bouwwerk (art. 2.1 lid 1 sub a Wabo), het gebruiken van gronden of bouwwerken in strijd met een bestemmingsplan (art. 2.1 lid 1 sub c Wabo) </text:p>
            <text:p text:style-name="common-al">Registratienummer: SXO-2017-0270</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993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3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3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vangen en plaatsen van reclame-uitingen op de locatie Nobelstraat 2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39</meta:user-defined>
    <meta:user-defined meta:name="OVERHEIDop.GmbID/DC.identifier">gmb-2017-99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W 22</meta:user-defined>
    <meta:user-defined meta:name="OVERHEIDop.woonplaats">Eerbeek</meta:user-defined>
    <meta:user-defined meta:name="OVERHEIDop.straatnaam">Nob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41 457581</meta:user-defined>
    <meta:user-defined meta:name="OVERHEIDop.versieInformatie"/>
  </office:meta>
</office:document-meta>
</file>