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7, 9712 HA Groningen – wijzigen gevel (01-06-2017, 20177146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7, 9712 HA Groningen – wijzigen gevel (01-06-2017, 201771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4</meta:user-defined>
    <meta:user-defined meta:name="OVERHEIDop.GmbID/DC.identifier">gmb-2017-9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A 1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9 582131</meta:user-defined>
    <meta:user-defined meta:name="OVERHEIDop.versieInformatie"/>
  </office:meta>
</office:document-meta>
</file>