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kemeensedijk 21 in Kootwijkerbroek,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Zaaknummer 2017W06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9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kemeensedijk 21 in Kootwijkerbroek, het bouwen van een vleeskalver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33</meta:user-defined>
    <meta:user-defined meta:name="OVERHEIDop.GmbID/DC.identifier">gmb-2017-9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902 461184</meta:user-defined>
    <meta:user-defined meta:name="OVERHEIDop.versieInformatie"/>
  </office:meta>
</office:document-meta>
</file>