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0b, 9711 TE Groningen – plaatsen zonnepanelen (30-05-2017, 20177145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93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30b, 9711 TE Groningen – plaatsen zonnepanelen (30-05-2017, 2017714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30</meta:user-defined>
    <meta:user-defined meta:name="OVERHEIDop.GmbID/DC.identifier">gmb-2017-9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0b</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8 581950</meta:user-defined>
    <meta:user-defined meta:name="OVERHEIDop.versieInformatie"/>
  </office:meta>
</office:document-meta>
</file>