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.J. Siemonstraat 1-33, 55-59, 95-115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01/06/2017, kappen éénentwintig elzen, voor H.J. Siemonstraat 1-33, 9684 CN, 55-59, 9684 CP en 95-115, 9684 CR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4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9928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92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92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.J. Siemonstraat 1-33, 55-59, 95-115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928</meta:user-defined>
    <meta:user-defined meta:name="OVERHEIDop.GmbID/DC.identifier">gmb-2017-999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CN 33</meta:user-defined>
    <meta:user-defined meta:name="OVERHEIDop.woonplaats">Finsterwolde</meta:user-defined>
    <meta:user-defined meta:name="OVERHEIDop.straatnaam">H.J. Siemons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439 580583</meta:user-defined>
    <meta:user-defined meta:name="OVERHEIDop.versieInformatie"/>
  </office:meta>
</office:document-meta>
</file>