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avendelstraat kavel 3+4, 's-Gravenpold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aanvraag om omgevingsvergunning op 08 juni 2017 hebben verleend:</text:p>
            <text:p text:style-name="common-al">Lavendelstraat kavel 3+4, 's-Gravenpolder, het bouwen van een twee onder een kap woning </text:p>
            <text:p text:style-name="common-al">Bezwaar </text:p>
            <text:p text:style-name="common-al">De beschikking en bijbehorende stukken liggen vanaf de verzenddatum van het besluit gedurende 6 weken ter inzage bij de afdeling Post - en Archiefzaken. De beschikking en bijbehorende stukken zijn iedere werkdag in te zien tijdens openingstijden. Belanghebbenden kunnen gedurende 6 weken na de dag waarop de vergunning aan de aanvrager is bekendgemaakt (verzonden), bezwaar maken tegen de verleende vergunning. Het bezwaarschrift dient te worden gericht aan het college van burgemeester en wethouders van Borsele. Meer informatie over het indienen van een bezwaarschrift vindt u in de gemeentegids en op www.borsele.n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99925</text:span><text:line-break/><text:date style:data-style-name="dag" text:fixed="true" text:date-value="2017-06-14"/><text:line-break/><text:date style:data-style-name="jaar" text:fixed="true" text:date-value="2017-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9925</text:span><text:date style:data-style-name="nicedate" text:fixed="true" text:date-value="2017-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9925</text:span><text:date style:data-style-name="nicedate" text:fixed="true" text:date-value="2017-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Lavendelstraat kavel 3+4, 's-Gravenpolde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4</meta:user-defined>
    <meta:user-defined meta:name="OVERHEIDop.publicationIssue">99925</meta:user-defined>
    <meta:user-defined meta:name="OVERHEIDop.GmbID/DC.identifier">gmb-2017-9992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sele</meta:user-defined>
    <meta:user-defined meta:name="OVERHEID.PostcodeHuisnummer/OVERHEIDop.postcodeHuisnummer">4431</meta:user-defined>
    <meta:user-defined meta:name="OVERHEIDop.woonplaats">'s-Gravenpolder</meta:user-defined>
    <meta:user-defined meta:name="OVERHEIDop.straatnaam">Lavendelstraat</meta:user-defined>
    <meta:user-defined meta:name="OVERHEIDgvop.Informatietype/DC.type">Beschikkingen | afhandeling</meta:user-defined>
    <meta:user-defined meta:name="OVERHEID.Gemeente/OVERHEID.authority">Borsele</meta:user-defined>
    <meta:user-defined meta:name="OVERHEID.Gemeente/DCTERMS.publisher">Borsele</meta:user-defined>
    <meta:user-defined meta:name="OVERHEID.EPSG28992/DC.spatial">52522 386675</meta:user-defined>
    <meta:user-defined meta:name="OVERHEIDop.versieInformatie"/>
  </office:meta>
</office:document-meta>
</file>