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23, 9747 AS Groningen – verlengen tijdelijke vergunning voor school (04-05-2017, 20177117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lein 23, 9747 AS Groningen – verlengen tijdelijke vergunning voor school (04-05-2017, 201771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22</meta:user-defined>
    <meta:user-defined meta:name="OVERHEIDop.GmbID/DC.identifier">gmb-2017-9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23</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11 584502</meta:user-defined>
    <meta:user-defined meta:name="OVERHEIDop.versieInformatie"/>
  </office:meta>
</office:document-meta>
</file>