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sselschadestraat 23 in Barnevel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06-2017</text:p>
            <text:p text:style-name="common-al">Zaaknummer 2017W09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992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2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2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sselschadestraat 23 in Barneveld, het verbouwen en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21</meta:user-defined>
    <meta:user-defined meta:name="OVERHEIDop.GmbID/DC.identifier">gmb-2017-99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ZC 23</meta:user-defined>
    <meta:user-defined meta:name="OVERHEIDop.woonplaats">Barneveld</meta:user-defined>
    <meta:user-defined meta:name="OVERHEIDop.straatnaam">Tesselschad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464 461642</meta:user-defined>
    <meta:user-defined meta:name="OVERHEIDop.versieInformatie"/>
  </office:meta>
</office:document-meta>
</file>