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NKE VAN HICHTUMWEG TEGENOVER 113 (KAVEL B9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Nienke van Hichtumweg tegenover 113 (kavel B9) te Heerenveen (09-06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99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9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NKE VAN HICHTUMWEG TEGENOVER 113 (KAVEL B9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919</meta:user-defined>
    <meta:user-defined meta:name="OVERHEIDop.GmbID/DC.identifier">gmb-2017-99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SJ 113</meta:user-defined>
    <meta:user-defined meta:name="OVERHEIDop.woonplaats">Heerenveen</meta:user-defined>
    <meta:user-defined meta:name="OVERHEIDop.straatnaam">Nienke van Hichtum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88 552909</meta:user-defined>
    <meta:user-defined meta:name="OVERHEIDop.versieInformatie"/>
  </office:meta>
</office:document-meta>
</file>