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Provincialeweg (ongenummerd),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690</text:p>
            <text:p text:style-name="common-al">Datum verzonden: 07-06-2017 </text:p>
            <text:p text:style-name="common-al">Omschrijving: Westerhoven, Provincialeweg (ongenummerd), plaatsen van een tijdelijke woon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9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Provincialeweg (ongenummerd),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8</meta:user-defined>
    <meta:user-defined meta:name="OVERHEIDop.GmbID/DC.identifier">gmb-2017-999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5</meta:user-defined>
    <meta:user-defined meta:name="OVERHEIDop.woonplaats">Westerhoven</meta:user-defined>
    <meta:user-defined meta:name="OVERHEIDop.straatnaam">Provincial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187 371535</meta:user-defined>
    <meta:user-defined meta:name="OVERHEIDop.versieInformatie"/>
  </office:meta>
</office:document-meta>
</file>