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umerweg 5, 9738 TC Groningen – gebouw met agrarische bestemming verbouwen en in gebruik nemen als woning (24-05-2017, 20177142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91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umerweg 5, 9738 TC Groningen – gebouw met agrarische bestemming verbouwen en in gebruik nemen als woning (24-05-2017, 2017714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15</meta:user-defined>
    <meta:user-defined meta:name="OVERHEIDop.GmbID/DC.identifier">gmb-2017-99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C 5</meta:user-defined>
    <meta:user-defined meta:name="OVERHEIDop.woonplaats">Groningen</meta:user-defined>
    <meta:user-defined meta:name="OVERHEIDop.straatnaam">Wins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44 586758</meta:user-defined>
    <meta:user-defined meta:name="OVERHEIDop.versieInformatie"/>
  </office:meta>
</office:document-meta>
</file>