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k Lewenborg: Roer, Grootzeil, Baken, Groningen – 13 bomen vellen (kappen) (30-05-2017, 201771488)</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91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1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1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k Lewenborg: Roer, Grootzeil, Baken, Groningen – 13 bomen vellen (kappen) (30-05-2017, 2017714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11</meta:user-defined>
    <meta:user-defined meta:name="OVERHEIDop.GmbID/DC.identifier">gmb-2017-99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