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toestemming schenken alcohol 30 juni 2017 Nieuwveen, Dorpsstraat -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toestemming is verleend voor het schenken van zwakalcoholhoudende drank tijdens het evenement Dorpsstraatfeest op 30 juni 2017 - verzonden 31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90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toestemming schenken alcohol 30 juni 2017 Nieuwveen, Dorpsstraat - Dorps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08</meta:user-defined>
    <meta:user-defined meta:name="OVERHEIDop.GmbID/DC.identifier">gmb-2017-99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4 468065</meta:user-defined>
    <meta:user-defined meta:name="OVERHEIDop.versieInformatie"/>
  </office:meta>
</office:document-meta>
</file>