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inweg (O222), Ellewouts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1 juni 2017 hebben verleend:</text:p>
            <text:p text:style-name="common-al">Zwinweg (O222), Ellewoutsdijk, het bouwen van een loods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990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0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0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inweg (O222), Ellewout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907</meta:user-defined>
    <meta:user-defined meta:name="OVERHEIDop.GmbID/DC.identifier">gmb-2017-999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7ND</meta:user-defined>
    <meta:user-defined meta:name="OVERHEIDop.woonplaats">Ellewoutsdijk</meta:user-defined>
    <meta:user-defined meta:name="OVERHEIDop.straatnaam">Zwin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6474 379945</meta:user-defined>
    <meta:user-defined meta:name="OVERHEIDop.versieInformatie"/>
  </office:meta>
</office:document-meta>
</file>