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Voorderstraat 1,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542</text:p>
            <text:p text:style-name="common-al">Datum verzonden: 07-06-2017 </text:p>
            <text:p text:style-name="common-al">Omschrijving: Riethoven, Voorderstraat 1, veranderen van de voorgeve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90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0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0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Voorderstraat 1, verander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06</meta:user-defined>
    <meta:user-defined meta:name="OVERHEIDop.GmbID/DC.identifier">gmb-2017-99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A 1</meta:user-defined>
    <meta:user-defined meta:name="OVERHEIDop.woonplaats">Riethoven</meta:user-defined>
    <meta:user-defined meta:name="OVERHEIDop.straatnaam">Voorder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89 373236</meta:user-defined>
    <meta:user-defined meta:name="OVERHEIDop.versieInformatie"/>
  </office:meta>
</office:document-meta>
</file>