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de woning op het perceel Kemminckhorst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juni 2017 heeft de gemeente Dalfsen een melding ontvangen voor het gedeeltelijk slopen van de woning op het perceel Kemminckhorstweg 10 in Dalfsen. De melding is geregistreerd onder zaaknummer Z/17/50094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9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de woning op het perceel Kemminckhorst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903</meta:user-defined>
    <meta:user-defined meta:name="OVERHEIDop.GmbID/DC.identifier">gmb-2017-9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10</meta:user-defined>
    <meta:user-defined meta:name="OVERHEID.PostcodeHuisnummer/OVERHEIDop.postcodeHuisnummer">7722VN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0 504218</meta:user-defined>
    <meta:user-defined meta:name="OVERHEID.EPSG28992/DC.spatial">219940.82 504407.61</meta:user-defined>
    <meta:user-defined meta:name="OVERHEIDop.versieInformatie"/>
  </office:meta>
</office:document-meta>
</file>