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reclameborden 12 t/m 19 juni 2017 hele gemeente  - Open dag RO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 – toestemming is verleend voor het plaatsen van 10 borden, van 12 tot en met 19 juni 2017, voor de aankondiging van de Open dag van ROC Leiden  – verzonden 8 jun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989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9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9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reclameborden 12 t/m 19 juni 2017 hele gemeente  - Open dag ROC Le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896</meta:user-defined>
    <meta:user-defined meta:name="OVERHEIDop.GmbID/DC.identifier">gmb-2017-998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gunning reclameborden|exb-2017-24807</meta:user-defined>
    <meta:user-defined meta:name="OVERHEID.EPSG28992/DC.spatial">112089 467086</meta:user-defined>
    <meta:user-defined meta:name="OVERHEIDop.versieInformatie"/>
  </office:meta>
</office:document-meta>
</file>