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- Gemeente Stadskanaal - Verleend: omgevingsvergunning voor het wijzigen van een gevel van een garage, Tilburg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 volgende omgevingsvergunning verleend: Tilburglaan 1, 95901 A Stadskanaal, het wijzigen van een gevel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8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wijzigen van een gevel van een garage, Tilburg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94</meta:user-defined>
    <meta:user-defined meta:name="OVERHEIDop.GmbID/DC.identifier">gmb-2017-9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K 1</meta:user-defined>
    <meta:user-defined meta:name="OVERHEIDop.woonplaats">Stadskanaal</meta:user-defined>
    <meta:user-defined meta:name="OVERHEIDop.straatnaam">Tilbur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10 557621</meta:user-defined>
    <meta:user-defined meta:name="OVERHEIDop.versieInformatie"/>
  </office:meta>
</office:document-meta>
</file>