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Meerovers kavels 277, 279, 281, 283 (Langs de Erven), Groningen – oprichten 4 woningen (24-05-2017, 20177141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8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Meerovers kavels 277, 279, 281, 283 (Langs de Erven), Groningen – oprichten 4 woningen (24-05-2017, 201771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93</meta:user-defined>
    <meta:user-defined meta:name="OVERHEIDop.GmbID/DC.identifier">gmb-2017-99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