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sheimerweg 2B, plaatsen erfafscheiding en aanleggen terreininrichting (zaak: 2519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ndesheimerweg 2B</text:span>
            <text:span text:style-name="nadrukvet"/>
            <text:span text:style-name="nadrukvet"> – </text:span>voor het plaatsen van een erfafscheiding en het aanleggen van een terreininrichting verzonden op 18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98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esheimerweg 2B, plaatsen erfafscheiding en aanleggen terreininrichting (zaak: 2519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89</meta:user-defined>
    <meta:user-defined meta:name="OVERHEIDop.GmbID/DC.identifier">gmb-2017-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R 2b</meta:user-defined>
    <meta:user-defined meta:name="OVERHEIDop.woonplaats">Zwolle</meta:user-defined>
    <meta:user-defined meta:name="OVERHEIDop.straatnaam">Windesheim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31 495530</meta:user-defined>
    <meta:user-defined meta:name="OVERHEIDop.versieInformatie"/>
  </office:meta>
</office:document-meta>
</file>