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zoek om vaststelling van hogere grenswaarden als bedoeld in de Wet geluidhinder / Besluit geluidhinder in verband met de vaststelling van een bestemmingsplan, bestemmingsplan “Tuurkesweg 7B en 9”, Tuurkesweg 7B (tussen Tuurkesweg 9 en Tuurkesweg 9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p text:style-name="common-al"/>
            <text:list text:style-name="id1-3-2-1-1-3">
              <text:list-item text:style-override="id1-3-2-1-1-3-1">
                <text:number>•</text:number>
                <text:p text:style-name="al">Tuurkesweg 7B (tussen Tuurkesweg 9 en Tuurkesweg 9A), Weert, bestemmingsplan “Tuurkesweg 7B en 9”, 15 juni 2017</text:p>
              </text:list-item>
            </text:list>
            <text:p text:style-name="common-al">  </text:p>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text:p>
            <text:p text:style-name="common-al">Bovengenoemde waarden kunnen worden vastgesteld door het college.</text:p>
            <text:p text:style-name="common-al">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 </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988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8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8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om vaststelling van hogere grenswaarden als bedoeld in de Wet geluidhinder / Besluit geluidhinder in verband met de vaststelling van een bestemmingsplan, bestemmingsplan “Tuurkesweg 7B en 9”, Tuurkesweg 7B (tussen Tuurkesweg 9 en Tuurkesweg 9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889</meta:user-defined>
    <meta:user-defined meta:name="OVERHEIDop.GmbID/DC.identifier">gmb-2017-99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G 7</meta:user-defined>
    <meta:user-defined meta:name="OVERHEIDop.woonplaats">Weert</meta:user-defined>
    <meta:user-defined meta:name="OVERHEIDop.straatnaam">Tuurke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066 357983</meta:user-defined>
    <meta:user-defined meta:name="OVERHEIDop.versieInformatie"/>
  </office:meta>
</office:document-meta>
</file>