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derweg 32, 's-Heer Abtsker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7 juni 2017 hebben ontvangen:</text:p>
            <text:p text:style-name="common-al">Polderweg 32, 's-Heer Abtskerke, het verbouwen van een schuur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988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lderweg 32,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85</meta:user-defined>
    <meta:user-defined meta:name="OVERHEIDop.GmbID/DC.identifier">gmb-2017-99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4NB 32</meta:user-defined>
    <meta:user-defined meta:name="OVERHEIDop.woonplaats">'s-Heer Abtskerke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666 387399</meta:user-defined>
    <meta:user-defined meta:name="OVERHEIDop.versieInformatie"/>
  </office:meta>
</office:document-meta>
</file>