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Bekering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Bekeringweg 2, zaaknummer 137617</text:p>
            <text:p text:style-name="common-al">Voor: verbouwen/uitbreiden en splitsen woning, datum ontvangst 10-06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99882</text:span><text:line-break/><text:date style:data-style-name="dag" text:fixed="true" text:date-value="2017-06-20"/><text:line-break/><text:date style:data-style-name="jaar" text:fixed="true" text:date-value="2017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882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882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Bekering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0</meta:user-defined>
    <meta:user-defined meta:name="OVERHEIDop.publicationIssue">99882</meta:user-defined>
    <meta:user-defined meta:name="OVERHEIDop.GmbID/DC.identifier">gmb-2017-998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7AM 2</meta:user-defined>
    <meta:user-defined meta:name="OVERHEIDop.woonplaats">Winterswijk Kotten</meta:user-defined>
    <meta:user-defined meta:name="OVERHEIDop.straatnaam">Bekering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50431 440456</meta:user-defined>
    <meta:user-defined meta:name="OVERHEIDop.versieInformatie"/>
  </office:meta>
</office:document-meta>
</file>