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 7 juli 2017, Ter Aar, Achtmorgenpad 1 - Tennisclub Langer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morgenpad 1 Langeraar - Op 7 juli 2017 van 23.00 uur tot en met 01.30 uur de dag daaropvolgend, wordt in het clubgebouw van de tennisclub Langeraar de geluidsnorm overschreden. </text:p>
            <text:p text:style-name="last-al">Geen zienswijze,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988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8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8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 7 juli 2017, Ter Aar, Achtmorgenpad 1 - Tennisclub Langer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881</meta:user-defined>
    <meta:user-defined meta:name="OVERHEIDop.GmbID/DC.identifier">gmb-2017-9988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PX 1</meta:user-defined>
    <meta:user-defined meta:name="OVERHEIDop.woonplaats">Ter Aar</meta:user-defined>
    <meta:user-defined meta:name="OVERHEIDop.straatnaam">Achtmorgen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64 467881</meta:user-defined>
    <meta:user-defined meta:name="OVERHEIDop.versieInformatie"/>
  </office:meta>
</office:document-meta>
</file>