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omgevingsvergunning voor het afwijken van het bestemmingsplan conform artikel 2.12, eerste lid onder a onder 3° Wet algemene bepalingen omgevingsrecht voor het verbouwen van een winkelpand met bovenwoning tot 2 woningen, Biest 24-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Biest 24-26, Weert, omgevingsvergunning voor het afwijken van het bestemmingsplan conform artikel 2.12, eerste lid onder a onder 3° Wet algemene bepalingen omgevingsrecht voor het verbouwen van een winkelpand met bovenwoning tot 2 woningen, 15 juni 2017</text:p>
              </text:list-item>
            </text:list>
            <text:p text:style-name="common-al"> </text:p>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 </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98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 vaststelling van hogere waarden, omgevingsvergunning voor het afwijken van het bestemmingsplan conform artikel 2.12, eerste lid onder a onder 3° Wet algemene bepalingen omgevingsrecht voor het verbouwen van een winkelpand met bovenwoning tot 2 woningen, Biest 24-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80</meta:user-defined>
    <meta:user-defined meta:name="OVERHEIDop.GmbID/DC.identifier">gmb-2017-99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R 24</meta:user-defined>
    <meta:user-defined meta:name="OVERHEIDop.woonplaats">Weert</meta:user-defined>
    <meta:user-defined meta:name="OVERHEIDop.straatnaam">Bie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75 363115</meta:user-defined>
    <meta:user-defined meta:name="OVERHEIDop.versieInformatie"/>
  </office:meta>
</office:document-meta>
</file>