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16,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juni 2017 hebben ontvangen:</text:p>
            <text:p text:style-name="common-al">Dorpsplein 16, Nisse, het plaatsen van een erfafscheid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87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plein 16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78</meta:user-defined>
    <meta:user-defined meta:name="OVERHEIDop.GmbID/DC.identifier">gmb-2017-99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D 16</meta:user-defined>
    <meta:user-defined meta:name="OVERHEIDop.woonplaats">Niss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19 386291</meta:user-defined>
    <meta:user-defined meta:name="OVERHEIDop.versieInformatie"/>
  </office:meta>
</office:document-meta>
</file>