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22 t/m 26 mei 2018 hele gemeente  - Stichting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is ontvangen voor het houden van een collecte van 22 tot en met 26 mei 2018 door de Stichting Oranje Fond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8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van 22 t/m 26 mei 2018 hele gemeente  - Stichting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75</meta:user-defined>
    <meta:user-defined meta:name="OVERHEIDop.GmbID/DC.identifier">gmb-2017-99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