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3-6-3">
      <text:list-level-style-bullet text:bullet-char="•" text:level="1">
        <style:list-level-properties text:min-label-width="10mm"/>
      </text:list-level-style-bullet>
    </text:list-style>
    <text:list-style style:name="id1-3-2-2-1-5-1-3-6-3-1">
      <text:list-level-style-bullet text:bullet-char="•" text:level="1">
        <style:list-level-properties text:min-label-width="10mm"/>
      </text:list-level-style-bullet>
    </text:list-style>
    <text:list-style style:name="id1-3-2-2-1-5-1-3-6-3-2">
      <text:list-level-style-bullet text:bullet-char="•" text:level="1">
        <style:list-level-properties text:min-label-width="10mm"/>
      </text:list-level-style-bullet>
    </text:list-style>
    <text:list-style style:name="id1-3-2-2-1-5-1-3-6-3-3">
      <text:list-level-style-bullet text:bullet-char="•" text:level="1">
        <style:list-level-properties text:min-label-width="10mm"/>
      </text:list-level-style-bullet>
    </text:list-style>
    <text:list-style style:name="id1-3-2-2-1-5-1-3-6-3-4">
      <text:list-level-style-bullet text:bullet-char="•" text:level="1">
        <style:list-level-properties text:min-label-width="10mm"/>
      </text:list-level-style-bullet>
    </text:list-style>
    <text:list-style style:name="id1-3-2-2-1-5-1-3-6-3-5">
      <text:list-level-style-bullet text:bullet-char="•" text:level="1">
        <style:list-level-properties text:min-label-width="10mm"/>
      </text:list-level-style-bullet>
    </text:list-style>
    <text:list-style style:name="id1-3-2-2-1-5-1-3-6-3-6">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Eerste wijziging van de Algemene plaatselijke verordening gemeente Doetinchem 2016</text:p>
      <text:section text:name="regeling_id1-3-2" text:style-name="regeling">
        <text:section text:name="aanhef_id1-3-2-1" text:style-name="aanhef">
          <text:section text:name="preambule_id1-3-2-1-1" text:style-name="preambule">
            <text:p text:style-name="al">De raad van de gemeente Doetinchem;</text:p>
          </text:section>
        </text:section>
        <text:section text:name="regeling-tekst_id1-3-2-2" text:style-name="regeling-tekst">
          <text:section text:name="tekst_id1-3-2-2-1" text:style-name="tekst">
            <text:p text:style-name="common-al">gezien het voorstel van burgemeester en wethouders over aanpassingen Algemene plaatselijke verordening op basis van de evaluatie horecaconvenant;</text:p>
            <text:p text:style-name="common-al">gelet op artikel 149 van de Gemeentewet; </text:p>
            <text:p text:style-name="common-al">b e s l u i t:</text:p>
            <text:p text:style-name="common-al">vast te stellen de Algemene plaatselijke verordening gemeente Doetinchem 2016 tot 1<text:span text:style-name="sup">e</text:span> wijziging:</text:p>
            <text:list text:style-name="id1-3-2-2-1-5">
              <text:list-item text:style-override="id1-3-2-2-1-5-1">
                <text:number>•</text:number>
                <text:p text:style-name="al">Artikel 2:29 ‘Sluitingstijd’ komt als volgt te luiden:</text:p>
                <text:list text:style-name="id1-3-2-2-1-5-1-3">
                  <text:list-item text:style-override="id1-3-2-2-1-5-1-3-1">
                    <text:number>1.</text:number>
                    <text:p text:style-name="al">Het is de houder van een openbare inrichting verboden deze voor bezoekers geopend te hebben of daarin of aldaar bezoekers toe te laten of te laten verblijven op:</text:p>
                    <text:list text:style-name="id1-3-2-2-1-5-1-3-1-3">
                      <text:list-item text:style-override="id1-3-2-2-1-5-1-3-1-3-1">
                        <text:number>a.</text:number>
                        <text:p text:style-name="al">maandagavond op dinsdagnacht van 02:00 uur tot 06:00 uur;</text:p>
                      </text:list-item>
                      <text:list-item text:style-override="id1-3-2-2-1-5-1-3-1-3-2">
                        <text:number>b.</text:number>
                        <text:p text:style-name="al">dinsdagavond op woensdagnacht van 02:00 uur tot 06:00 uur;</text:p>
                      </text:list-item>
                      <text:list-item text:style-override="id1-3-2-2-1-5-1-3-1-3-3">
                        <text:number>c.</text:number>
                        <text:p text:style-name="al">woensdagavond op donderdagnacht van 02:00 uur tot 06:00 uur;</text:p>
                      </text:list-item>
                      <text:list-item text:style-override="id1-3-2-2-1-5-1-3-1-3-4">
                        <text:number>d.</text:number>
                        <text:p text:style-name="al">donderdagavond op vrijdagnacht van 02:00 uur tot 06:00 uur;</text:p>
                      </text:list-item>
                      <text:list-item text:style-override="id1-3-2-2-1-5-1-3-1-3-5">
                        <text:number>e.</text:number>
                        <text:p text:style-name="al">vrijdagavond op zaterdagnacht van 04:30 uur tot 06:00 uur;</text:p>
                      </text:list-item>
                      <text:list-item text:style-override="id1-3-2-2-1-5-1-3-1-3-6">
                        <text:number>f.</text:number>
                        <text:p text:style-name="al">zaterdagavond op zondagnacht van 04:30 uur tot 06:00 uur;</text:p>
                      </text:list-item>
                      <text:list-item text:style-override="id1-3-2-2-1-5-1-3-1-3-7">
                        <text:number>g.</text:number>
                        <text:p text:style-name="al">zondagavond op maandagnacht van 02:00 uur tot 06:00 uur.</text:p>
                      </text:list-item>
                    </text:list>
                  </text:list-item>
                  <text:list-item text:style-override="id1-3-2-2-1-5-1-3-2">
                    <text:number>2.</text:number>
                    <text:p text:style-name="al">In afwijking van het eerste lid, is het de houder van een openbare inrichting verboden deze voor bezoekers geopend te hebben of daarin of aldaar bezoekers toe te laten of te verblijven op Nieuwjaarsdag, op carnavalsmaandag, op Tweede Paasdag, op Koningsdag, Hemelvaartsdag (donderdagavond op vrijdagnacht), op Tweede Pinksterdag en op Eerste en Tweede Kerstdag van 04.30 uur tot 06.00 uur.</text:p>
                  </text:list-item>
                  <text:list-item text:style-override="id1-3-2-2-1-5-1-3-3">
                    <text:number>3.</text:number>
                    <text:p text:style-name="al">Voor een terras geldt dagelijks de sluitingstijd van 02.00 uur tot 06.00 uur.</text:p>
                  </text:list-item>
                  <text:list-item text:style-override="id1-3-2-2-1-5-1-3-4">
                    <text:number>4.</text:number>
                    <text:p text:style-name="al">Tussen 02:00 uur en 06:00 uur mogen in openbare inrichtingen geen nieuwe bezoekers meer worden toegelaten. </text:p>
                  </text:list-item>
                  <text:list-item text:style-override="id1-3-2-2-1-5-1-3-5">
                    <text:number>5.</text:number>
                    <text:p text:style-name="al">Het bepaalde in het vierde lid geldt niet voor broodjeszaken, cafetaria’s en snackbars. Zij zijn verplicht zitmeubilair binnen na 04.00 uur te verwijderen of ongeschikt te maken.</text:p>
                  </text:list-item>
                  <text:list-item text:style-override="id1-3-2-2-1-5-1-3-6">
                    <text:number>6.</text:number>
                    <text:p text:style-name="al">Loketverkoop is niet toegestaan van:</text:p>
                    <text:list text:style-name="id1-3-2-2-1-5-1-3-6-3">
                      <text:list-item text:style-override="id1-3-2-2-1-5-1-3-6-3-1">
                        <text:number>•</text:number>
                        <text:p text:style-name="al">maandagavond op dinsdagnacht van 03:00 uur tot 06.00 uur;</text:p>
                      </text:list-item>
                      <text:list-item text:style-override="id1-3-2-2-1-5-1-3-6-3-2">
                        <text:number>•</text:number>
                        <text:p text:style-name="al">dinsdagavond op woensdagnacht van 03:00 uur tot 06.00 uur;</text:p>
                      </text:list-item>
                      <text:list-item text:style-override="id1-3-2-2-1-5-1-3-6-3-3">
                        <text:number>•</text:number>
                        <text:p text:style-name="al">woensdagavond op donderdagnacht van 03:00 uur tot 06.00 uur;</text:p>
                      </text:list-item>
                      <text:list-item text:style-override="id1-3-2-2-1-5-1-3-6-3-4">
                        <text:number>•</text:number>
                        <text:p text:style-name="al">donderdagavond op vrijdagnacht van 03:00 uur tot 06.00 uur;</text:p>
                      </text:list-item>
                      <text:list-item text:style-override="id1-3-2-2-1-5-1-3-6-3-5">
                        <text:number>•</text:number>
                        <text:p text:style-name="al">vrijdagavond op zaterdagnacht van 05:00 uur tot 06.00 uur;</text:p>
                      </text:list-item>
                      <text:list-item text:style-override="id1-3-2-2-1-5-1-3-6-3-6">
                        <text:number>•</text:number>
                        <text:p text:style-name="al">zaterdagavond op zondagnacht van 05:00 uur tot 06.00 uur;</text:p>
                      </text:list-item>
                    </text:list>
                  </text:list-item>
                </text:list>
              </text:list-item>
              <text:list-item text:style-override="id1-3-2-2-1-5-2">
                <text:number>•</text:number>
                <text:p text:style-name="al">zondagavond op maandagnacht van 03:00 uur tot 06.00 uur.</text:p>
                <text:list text:style-name="id1-3-2-2-1-5-2-3">
                  <text:list-item text:style-override="id1-3-2-2-1-5-2-3-1">
                    <text:number>7.</text:number>
                    <text:p text:style-name="al">De burgemeester kan de houder van een openbare inrichting, in gevallen waarin hij dit noodzakelijk oordeelt met het oog op de openbare orde en veiligheid, verplichten één of meer gecertificeerde toezichthouders aanwezig te hebben om toezicht te houden.</text:p>
                  </text:list-item>
                  <text:list-item text:style-override="id1-3-2-2-1-5-2-3-2">
                    <text:number>8.</text:number>
                    <text:p text:style-name="al">De burgemeester is bevoegd om in bijzondere gevallen ontheffing te verlenen van het bepaalde in het eerste, tweede en derde lid. </text:p>
                  </text:list-item>
                  <text:list-item text:style-override="id1-3-2-2-1-5-2-3-3">
                    <text:number>9.</text:number>
                    <text:p text:style-name="al">Het in dit artikel bepaalde geldt niet voor zover op de Wet milieubeheer gebaseerde voorschriften van toepassing zijn.</text:p>
                  </text:list-item>
                </text:list>
              </text:list-item>
              <text:list-item text:style-override="id1-3-2-2-1-5-3">
                <text:number>•</text:number>
                <text:p text:style-name="al">Artikel 2:78 ‘gebiedsontzeggingen’, eerste lid komt te luiden:</text:p>
                <text:list text:style-name="id1-3-2-2-1-5-3-3">
                  <text:list-item text:style-override="id1-3-2-2-1-5-3-3-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list-item>
                </text:list>
              </text:list-item>
              <text:list-item text:style-override="id1-3-2-2-1-5-4">
                <text:number>•</text:number>
                <text:p text:style-name="al">Artikel 2:78 ‘gebiedsontzeggingen’ tweede lid komt te luiden:</text:p>
                <text:list text:style-name="id1-3-2-2-1-5-4-3">
                  <text:list-item text:style-override="id1-3-2-2-1-5-4-3-1">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
              </text:list-item>
              <text:list-item text:style-override="id1-3-2-2-1-5-5">
                <text:number>•</text:number>
                <text:p text:style-name="al">Dit besluit treedt de dag na de bekendmaking in werking.</text:p>
              </text:list-item>
            </text:list>
            <text:p text:style-name="common-al">Aldus besloten in zijn vergadering van 8 juni 2017,</text:p>
            <text:p text:style-name="common-al"> , griffier</text:p>
            <text:p text:style-name="common-al"> , voorzitter</text:p>
            <text:p text:style-name="common-al">
            <text:span text:style-name="nadrukvet"/>
          </text:p>
            <text:p text:style-name="common-al">
            <text:span text:style-name="nadrukvet"/>
          </text:p>
            <text:p text:style-name="common-al">
            <text:span text:style-name="nadrukvet">Toelichting A</text:span>
            <text:span text:style-name="nadrukvet">pv</text:span>
            <text:span text:style-name="nadrukvet"> 2016</text:span>
          </text:p>
            <text:p text:style-name="common-al">Artikel 2:29 Sluitingstijd</text:p>
            <text:p text:style-name="common-al">Grondslag voor de in de Apv opgenomen sluitingsbepalingen is artikel 149 van de Gemeentewet. De gemeenteraad kan verplichte sluitingstijden voor openbare inrichtingen vaststellen in het belang van de openbare orde. Deze bevoegdheid houdt ook in dat een afwijkende sluitingsplicht kan worden vastgesteld voor de zondag.</text:p>
            <text:p text:style-name="common-al">Een openbare inrichting als bedoeld in artikel 2:27 kan vergunningplichtig zijn ingevolge de Wet milieubeheer (Wm) of onder de werking van het Activiteitenbesluit. Aan een krachtens de wet te verlenen vergunning kunnen eveneens voorschriften worden verbonden dan wel nadere eisen worden gesteld ter voorkoming van de indirecte gevolgen van de inrichting. De sluitingsbepalingen van de Apv gelden derhalve niet voor zover de op de Wm gebaseerde voorschriften van toepassing zijn.</text:p>
            <text:p text:style-name="common-al">Ter verduidelijking zijn de geldende sluitingstijden voor de bij de openbare inrichtingen behorende terrassen expliciet in de Apv opgenomen (lid 3).</text:p>
            <text:p text:style-name="last-al">De houder van een openbare inrichting die na 02.00 uur bezoekers laat verblijven in zijn openbare inrichting en/of na 24.00 uur op zijn terras, wordt verzocht het Horecaconvenant te ondertek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987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7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7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Algemene plaatselijke verordening gemeente Doetinchem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870</meta:user-defined>
    <meta:user-defined meta:name="OVERHEIDop.GmbID/DC.identifier">gmb-2017-99870</meta:user-defined>
    <meta:user-defined meta:name="OVERHEID.TaxonomieBeleidsagenda/OVERHEID.category">Openbare orde en veiligheid | Organisatie en beleid</meta:user-defined>
    <meta:user-defined meta:name="OVERHEID.Gemeente/DC.spatial">Doetinchem</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versieInformatie"/>
  </office:meta>
</office:document-meta>
</file>