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Nieuwbouw woning, Alteveersterweg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 volgende omgevingsvergunning verleend: Alteveersterweg, 14 Alteveer, Nieuwbouw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Nieuwbouw woning, Alteveersterweg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7</meta:user-defined>
    <meta:user-defined meta:name="OVERHEIDop.GmbID/DC.identifier">gmb-2017-9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5 561103</meta:user-defined>
    <meta:user-defined meta:name="OVERHEIDop.versieInformatie"/>
  </office:meta>
</office:document-meta>
</file>