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Treurenberg 11, bouwen van een luchtwasser 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03</text:p>
            <text:p text:style-name="common-al">Datum ontvangst: 02-06-2017</text:p>
            <text:p text:style-name="common-al">Omschrijving: Bergeijk, Treurenberg 11, bouwen van een luchtwasser en het veranderen van de inricht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86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6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6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Treurenberg 11, bouwen van een luchtwasser en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65</meta:user-defined>
    <meta:user-defined meta:name="OVERHEIDop.GmbID/DC.identifier">gmb-2017-99865</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B 11</meta:user-defined>
    <meta:user-defined meta:name="OVERHEIDop.woonplaats">Bergeijk</meta:user-defined>
    <meta:user-defined meta:name="OVERHEIDop.straatnaam">Treurenber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844 368437</meta:user-defined>
    <meta:user-defined meta:name="OVERHEIDop.versieInformatie"/>
  </office:meta>
</office:document-meta>
</file>