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 19 november 2017 Nieuwkoop, Dorpsstraat 39 - Vogelvereniging Colibri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9, Nieuwkoop – aanvraag is ontvangen voor het houden van een loterij op 19 november 2017 voor het organiseren van de jaarlijkse vogeltentoonstell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986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oterij 19 november 2017 Nieuwkoop, Dorpsstraat 39 - Vogelvereniging Colib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63</meta:user-defined>
    <meta:user-defined meta:name="OVERHEIDop.GmbID/DC.identifier">gmb-2017-998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V 39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60 462441</meta:user-defined>
    <meta:user-defined meta:name="OVERHEIDop.versieInformatie"/>
  </office:meta>
</office:document-meta>
</file>