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18 nov 2017 Nieuwveen, Hazeweg 1 - Kroegentocht Bar Gezell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aanvraag is ontvangen voor het houden van een kroegentocht met muziek op 18 nov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18 nov 2017 Nieuwveen, Hazeweg 1 - Kroegentocht Bar Gezelli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56</meta:user-defined>
    <meta:user-defined meta:name="OVERHEIDop.GmbID/DC.identifier">gmb-2017-99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