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deeweg 3, Hoedekenskerk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30 mei 2017 hebben ontvangen:</text:p>
            <text:p text:style-name="common-al">Zuiddeeweg 3, Hoedekenskerke, uitbreiden van de schuur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99854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854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854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uiddeeweg 3, Hoedekenskerk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9854</meta:user-defined>
    <meta:user-defined meta:name="OVERHEIDop.GmbID/DC.identifier">gmb-2017-998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33AR 3</meta:user-defined>
    <meta:user-defined meta:name="OVERHEIDop.woonplaats">Hoedekenskerke</meta:user-defined>
    <meta:user-defined meta:name="OVERHEIDop.straatnaam">Zuiddeeweg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52389 382661</meta:user-defined>
    <meta:user-defined meta:name="OVERHEIDop.versieInformatie"/>
  </office:meta>
</office:document-meta>
</file>