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1 houtopstanden, Linde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kappen, het betreft het kappen van 11 houtopstanden, op het adres Lindestraat 7 te Brunssum. Er geldt een herplantverplichting. (De beschikking is op 7 juni 2017 verzonden.)</text:p>
            <text:p text:style-name="common-al"/>
            <text:p text:style-name="common-al">Dossiernummer: 17134.</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85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5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5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1 houtopstanden, Linde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52</meta:user-defined>
    <meta:user-defined meta:name="OVERHEIDop.GmbID/DC.identifier">gmb-2017-99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M 7</meta:user-defined>
    <meta:user-defined meta:name="OVERHEIDop.woonplaats">Brunssum</meta:user-defined>
    <meta:user-defined meta:name="OVERHEIDop.straatnaam">Lin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82 328420</meta:user-defined>
    <meta:user-defined meta:name="OVERHEIDop.versieInformatie"/>
  </office:meta>
</office:document-meta>
</file>