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van Beverwijkstraat 26, bouwen van een fietsenh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05</text:p>
            <text:p text:style-name="common-al">Datum ontvangst: 04-06-2017</text:p>
            <text:p text:style-name="common-al">Omschrijving: Bergeijk, van Beverwijkstraat 26, bouwen van een fietsenhok</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85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5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5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van Beverwijkstraat 26, bouwen van een fietsenh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51</meta:user-defined>
    <meta:user-defined meta:name="OVERHEIDop.GmbID/DC.identifier">gmb-2017-99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BS 26</meta:user-defined>
    <meta:user-defined meta:name="OVERHEIDop.woonplaats">Bergeijk</meta:user-defined>
    <meta:user-defined meta:name="OVERHEIDop.straatnaam">Van Beverwijk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73 370456</meta:user-defined>
    <meta:user-defined meta:name="OVERHEIDop.versieInformatie"/>
  </office:meta>
</office:document-meta>
</file>