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Siriusstraat ter hoogte van lichtmas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wit</text:p>
            <text:p text:style-name="common-al"/>
            <text:p text:style-name="common-al">Ons kenmerk: 00023VK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iriusstraat ter hoogte van lichtmast 2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Siriusstraat ter hoogte van lichtmas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84</meta:user-defined>
    <meta:user-defined meta:name="OVERHEIDop.GmbID/DC.identifier">gmb-2017-9984</meta:user-defined>
    <meta:user-defined meta:name="DCTERMS.abstract">Aanhangwagen wit</meta:user-defined>
    <meta:user-defined meta:name="OVERHEIDop.referentienummer">00023VKV17/6222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AT 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93.124 454003.104</meta:user-defined>
    <meta:user-defined meta:name="OVERHEIDop.versieInformatie"/>
  </office:meta>
</office:document-meta>
</file>