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 denneboom, Prins Hendriklaan 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kappen, het betreft het kappen van 1 denneboom, op het adres Prins Hendriklaan 2 (hoek Prins Hendriklaan-Dorpstraat) te Brunssum. Er geldt een herplantverplichting. (De beschikking is op 6 juni 2017 verzonden.)</text:p>
            <text:p text:style-name="common-al"/>
            <text:p text:style-name="common-al">Dossiernummer: 17122.</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983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3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3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denneboom, Prins Hendriklaan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37</meta:user-defined>
    <meta:user-defined meta:name="OVERHEIDop.GmbID/DC.identifier">gmb-2017-99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A</meta:user-defined>
    <meta:user-defined meta:name="OVERHEIDop.woonplaats">Brunssum</meta:user-defined>
    <meta:user-defined meta:name="OVERHEIDop.straatnaam">Prins Hendrik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17 329414</meta:user-defined>
    <meta:user-defined meta:name="OVERHEIDop.versieInformatie"/>
  </office:meta>
</office:document-meta>
</file>