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uku 22 in Barneveld, het bouw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Datum verzending 08-06-2017</text:p>
            <text:p text:style-name="common-al">Zaaknummer 2017W124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982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2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2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ruku 22 in Barneveld, het bouwen van e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829</meta:user-defined>
    <meta:user-defined meta:name="OVERHEIDop.GmbID/DC.identifier">gmb-2017-99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EV 22</meta:user-defined>
    <meta:user-defined meta:name="OVERHEIDop.woonplaats">Barneveld</meta:user-defined>
    <meta:user-defined meta:name="OVERHEIDop.straatnaam">Haruku</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522 460106</meta:user-defined>
    <meta:user-defined meta:name="OVERHEIDop.versieInformatie"/>
  </office:meta>
</office:document-meta>
</file>