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marijnstraat Kavel 164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2 juni 2017 hebben ontvangen:</text:p>
            <text:p text:style-name="common-al">Rozemarijnstraat Kavel 164, Heinkenszand, het bouwen van een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99827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27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zemarijnstraat Kavel 164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27</meta:user-defined>
    <meta:user-defined meta:name="OVERHEIDop.GmbID/DC.identifier">gmb-2017-99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</meta:user-defined>
    <meta:user-defined meta:name="OVERHEIDop.woonplaats">Heinkenszand</meta:user-defined>
    <meta:user-defined meta:name="OVERHEIDop.straatnaam">Rozemarijn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58 388747</meta:user-defined>
    <meta:user-defined meta:name="OVERHEIDop.versieInformatie"/>
  </office:meta>
</office:document-meta>
</file>