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baltstraat 1, 9743 RM Groningen – vellen 1 boom (29-05-2017, 201771487)</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825</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825</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825</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baltstraat 1, 9743 RM Groningen – vellen 1 boom (29-05-2017, 2017714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825</meta:user-defined>
    <meta:user-defined meta:name="OVERHEIDop.GmbID/DC.identifier">gmb-2017-998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RM 1</meta:user-defined>
    <meta:user-defined meta:name="OVERHEIDop.woonplaats">Groningen</meta:user-defined>
    <meta:user-defined meta:name="OVERHEIDop.straatnaam">Kobalt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667 582258</meta:user-defined>
    <meta:user-defined meta:name="OVERHEIDop.versieInformatie"/>
  </office:meta>
</office:document-meta>
</file>