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shinder sept t/m nov Nieuwveen en Ter Aar, Westkanaa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, Ter Aar – aanvraag toestemming is ontvangen voor geluidshinder wegens werkzaamheden aan de Kattenbrug in Nieuwveen van 30 oktober t/m 27 november en de Vijfgatenbrug in Ter Aar van 4 september t/m 20 oktober 2017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982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2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geluidshinder sept t/m nov Nieuwveen en Ter Aar, Westkanaa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23</meta:user-defined>
    <meta:user-defined meta:name="OVERHEIDop.GmbID/DC.identifier">gmb-2017-9982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</meta:user-defined>
    <meta:user-defined meta:name="OVERHEIDop.woonplaats">Nieuwveen</meta:user-defined>
    <meta:user-defined meta:name="OVERHEIDop.straatnaam">Kattenbrug</meta:user-defined>
    <meta:user-defined meta:name="OVERHEIDop.woonplaats">Ter Aar</meta:user-defined>
    <meta:user-defined meta:name="OVERHEIDop.straatnaam">Vijfgatenbru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694 467566</meta:user-defined>
    <meta:user-defined meta:name="OVERHEID.EPSG28992/DC.spatial">109147 465699</meta:user-defined>
    <meta:user-defined meta:name="OVERHEIDop.versieInformatie"/>
  </office:meta>
</office:document-meta>
</file>