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e.o deel zuidwending, Groningen – vellen 18 bomen (30-05-2017, 20177148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8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brandaheerd e.o deel zuidwending, Groningen – vellen 18 bomen (30-05-2017, 2017714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22</meta:user-defined>
    <meta:user-defined meta:name="OVERHEIDop.GmbID/DC.identifier">gmb-2017-9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