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kondiging - Verwijderen voertuigen, Laan van Waalhaven ter hoogte van lichtmastnummer 3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anhangwagen wit</text:p>
            <text:p text:style-name="common-al"/>
            <text:p text:style-name="common-al">Ons kenmerk: 00021VKV1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ankondiging verwijderen voertui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Laan van Waalhaven ter hoogte van lichtmastnummer 35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to/Het-college-van-burgemeester-en-wethouders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7">
              <text:list-item text:style-override="id1-3-2-1-1-17-1">
                <text:number>-</text:number>
                <text:p text:style-name="al">naam, adres, telefoonnummer (waar u overdag bereikbaar bent) en e-mailadres;</text:p>
              </text:list-item>
              <text:list-item text:style-override="id1-3-2-1-1-17-2">
                <text:number>-</text:number>
                <text:p text:style-name="al">de datum en handtekening;</text:p>
              </text:list-item>
              <text:list-item text:style-override="id1-3-2-1-1-17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-</text:number>
                <text:p text:style-name="al">de argumenten voor bezwaar. 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9982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2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2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kondiging - Verwijderen voertuigen, Laan van Waalhaven ter hoogte van lichtmastnummer 3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982</meta:user-defined>
    <meta:user-defined meta:name="OVERHEIDop.GmbID/DC.identifier">gmb-2017-9982</meta:user-defined>
    <meta:user-defined meta:name="DCTERMS.abstract">Aanhangwagen wit</meta:user-defined>
    <meta:user-defined meta:name="OVERHEIDop.referentienummer">00021VKV17/6222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497GK 79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4566.002 450826.736</meta:user-defined>
    <meta:user-defined meta:name="OVERHEIDop.versieInformatie"/>
  </office:meta>
</office:document-meta>
</file>