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verbouwen en uitbreiden van het bestaande gebouw op het perceel Burg.Backxlaan 25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2 juni 2017 besloten om de beslistermijn voor de aanvraag met zaaknummer Z/17/495351 voor het verbouwen en uitbreiden van het bestaande gebouw op het perceel Burg.Backxlaan 257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81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verbouwen en uitbreiden van het bestaande gebouw op het perceel Burg.Backxlaan 25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99814</meta:user-defined>
    <meta:user-defined meta:name="OVERHEIDop.GmbID/DC.identifier">gmb-2017-99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.EPSG28992/DC.spatial">215875.5 510941.68</meta:user-defined>
    <meta:user-defined meta:name="OVERHEIDop.versieInformatie"/>
  </office:meta>
</office:document-meta>
</file>